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222222" style:font-name="Arial" fo:background-color="#ffffff"/>
    </style:style>
    <style:style style:name="P2" style:family="paragraph" style:parent-style-name="Standard">
      <style:paragraph-properties fo:line-height="150%" fo:text-align="justify" style:justify-single-word="false"/>
      <style:text-properties fo:color="#222222" fo:background-color="#ffffff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6.985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6.985cm" style:auto-text-indent="false"/>
      <style:text-properties style:font-name="Arial" fo:language="es" fo:country="ES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.175cm" style:auto-text-indent="false"/>
      <style:text-properties fo:color="#222222" style:font-name="Arial" fo:background-color="#ffffff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251cm" style:auto-text-indent="false"/>
      <style:text-properties fo:color="#222222" style:font-name="Arial" fo:background-color="#ffffff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4.445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8.502cm" style:auto-text-indent="false"/>
      <style:text-properties style:font-name="Arial" fo:language="es" fo:country="ES" fo:font-weight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  <style:text-properties fo:color="#222222" fo:background-color="#ffffff"/>
    </style:style>
    <style:style style:name="P11" style:family="paragraph" style:parent-style-name="Standard">
      <style:paragraph-properties fo:margin-top="0.212cm" fo:margin-bottom="0.212cm" fo:text-align="justify" style:justify-single-word="false"/>
      <style:text-properties style:font-name="Arial" fo:language="es" fo:country="ES"/>
    </style:style>
    <style:style style:name="T1" style:family="text">
      <style:text-properties fo:color="#222222" style:font-name="Arial" fo:language="es" fo:country="ES"/>
    </style:style>
    <style:style style:name="T2" style:family="text">
      <style:text-properties fo:color="#222222" style:font-name="Arial" fo:background-color="#ffffff"/>
    </style:style>
    <style:style style:name="T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ta SE Nº 260502</text:p>
      <text:p text:style-name="P4">Buenos Aires, 26 de mayo de 2014</text:p>
      <text:p text:style-name="P1">Estimados Profesor:</text:p>
      <text:p text:style-name="P5"><text:span text:style-name="T1">Tengo el agrado de dirigirme a Ud. a los efectos de hacerle llegar la Resol. C.E. Nº 940/14 y su correspondiente anexo, por la que se lo designa representante de este Consejo ante el </text:span><text:span text:style-name="T3">Consejo Asesor de la Biblioteca Electrónica</text:span><text:span text:style-name="T2"> del MINCyT.</text:span></text:p>
      <text:p text:style-name="P6">Agradeceremos tome en cuenta especialmente lo dispuesto en el artículo 2º de la norma. </text:p>
      <text:p text:style-name="P7">Cordialmente</text:p>
      <text:p text:style-name="P8"> </text:p>
      <text:p text:style-name="P8"> </text:p>
      <text:p text:style-name="P8"> </text:p>
      <text:p text:style-name="P9">MARIO M. F. GIMELLI</text:p>
      <text:p text:style-name="P9">Secretario Ejecutivo</text:p>
      <text:p text:style-name="P10"> </text:p>
      <text:p text:style-name="P2"> </text:p>
      <text:p text:style-name="P11">Pablo Bonaldi</text:p>
      <text:p text:style-name="P11">Elsa Elena Elizalde</text:p>
      <text:p text:style-name="P11">Oscar Alberto Fernández</text:p>
      <text:p text:style-name="P11">Lucía B. Leiboff</text:p>
      <text:p text:style-name="P11">Marta Ekertt</text:p>
      <text:p text:style-name="P11">Silvia Sattler</text:p>
      <text:p text:style-name="P11">Beatriz Aragó</text:p>
      <text:p text:style-name="P11">Gustavo Gómez</text:p>
      <text:p text:style-name="P11">Mª Marcos de Caballero</text:p>
      <text:p text:style-name="P11">Mª del Rosario Ruiz</text:p>
      <text:p text:style-name="P11">Susana González</text:p>
      <text:p text:style-name="P11">Mª Esther Centeno</text:p>
      <text:p text:style-name="P11">Daniel Spina</text:p>
      <text:p text:style-name="P11">Eugenia Luqu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o </meta:initial-creator>
    <meta:creation-date>2014-06-16T14:26:16</meta:creation-date>
    <dc:date>2014-06-16T14:27:15</dc:date>
    <dc:creator>alumno </dc:creator>
    <meta:editing-duration>P0D</meta:editing-duration>
    <meta:editing-cycles>1</meta:editing-cycles>
    <meta:document-statistic meta:table-count="0" meta:image-count="0" meta:object-count="0" meta:page-count="1" meta:paragraph-count="27" meta:word-count="112" meta:character-count="670" meta:non-whitespace-character-count="574"/>
    <meta:generator>LibreOffice/3.5$Linux_X86_64 LibreOffice_project/350m1$Build-2</meta:generator>
  </office:meta>
</office:document-meta>
</file>