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C00000066878D2ACF.jpg"/>
  <manifest:file-entry manifest:media-type="" manifest:full-path="Pictures/"/>
  <manifest:file-entry manifest:media-type="application/binary" manifest:full-path="layout-cache"/>
  <manifest:file-entry manifest:media-type="application/x-openoffice-wmf;windows_formatname=&quot;Image WMF&quot;" manifest:full-path="ObjectReplacements/Obj100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100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8pt" fo:font-weight="bold" style:font-size-asian="8pt" style:font-weight-asian="bold"/>
    </style:style>
    <style:style style:name="P2" style:family="paragraph" style:parent-style-name="Header" style:master-page-name="Converted1">
      <style:paragraph-properties style:page-number="auto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color="#000000" style:font-name="Verdana" fo:font-size="10pt" style:font-size-asian="10pt" style:font-size-complex="10pt"/>
    </style:style>
    <style:style style:name="T4" style:family="text">
      <style:text-properties style:font-name="Arial1" fo:font-size="8pt" fo:font-weight="bold" style:font-size-asian="8pt" style:font-weight-asian="bold"/>
    </style:style>
    <style:style style:name="T5" style:family="text">
      <style:text-properties style:font-name="Arial1" fo:font-size="10pt" fo:font-weight="bold" style:font-size-asian="10pt" style:font-weight-asian="bold"/>
    </style:style>
    <style:style style:name="T6" style:family="text">
      <style:text-properties style:font-name="Arial1" fo:font-size="10pt" fo:font-style="italic" style:font-size-asian="10pt" style:font-style-asian="italic" style:font-size-complex="10pt"/>
    </style:style>
    <style:style style:name="T7" style:family="text">
      <style:text-properties style:font-name="Arial1" fo:font-size="10pt" style:font-size-asian="10pt"/>
    </style:style>
    <style:style style:name="T8" style:family="text">
      <style:text-properties style:font-name="Monotype Corsiva" fo:font-size="10pt" fo:font-weight="bold" style:font-size-asian="10pt" style:font-weight-asian="bold" style:font-size-complex="10pt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4.075cm" draw:visible-area-height="3.942cm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as-char" svg:y="0cm" draw:z-index="0" draw:style-name="gr1" draw:text-style-name="P9" svg:width="0.101cm" svg:height="0.101cm"><text:p/></draw:rect></text:p>
      <text:p text:style-name="Standard"/>
      <text:p text:style-name="Standard"/>
      <text:p text:style-name="P4"><text:span text:style-name="T1">SAN LUIS, 13 de noviembre de 2013</text:span></text:p>
      <text:p text:style-name="P4"/>
      <text:p text:style-name="P4"/>
      <text:p text:style-name="P3"><text:span text:style-name="T1">SEÑORA REPRESENTANTE DE REDIAB</text:span></text:p>
      <text:p text:style-name="P3"><text:span text:style-name="T1">BIBLIOTECARIA ROSARIO MOLFINO</text:span></text:p>
      <text:p text:style-name="P3"><text:span text:style-name="T2">S<text:tab/><text:tab/> <text:s text:c="4"/>/<text:tab/><text:tab/><text:tab/>D</text:span></text:p>
      <text:p text:style-name="P6"/>
      <text:p text:style-name="P3"><text:span text:style-name="T1">De mi consideración:</text:span></text:p>
      <text:p text:style-name="P7"/>
      <text:p text:style-name="P3"><text:span text:style-name="T1"><text:tab/><text:tab/><text:tab/>Tengo el agrado de dirigirme a Ud. y por su intermedio ante quien corresponda, como Representante Titular de la Universidad Nacional de San Luis ante RedIAB, a efectos de manifestarle la voluntad y decisión de la UNSL de continuar con la disponibilidad de todas las Bases de Datos suscriptas por la Biblioteca Electrónica de Ciencia y Tecnología, ya que sus Carreras de Grado, Posgrado y sus líneas de investigación se refieren a muchas disciplinas científicas.</text:span></text:p>
      <text:p text:style-name="P7"/>
      <text:p text:style-name="P3"><text:span text:style-name="T1"><text:tab/><text:tab/><text:tab/>La Biblioteca Electrónica representa para la comunidad científica de la UNSL el acceso a la información y este recurso se constituye en un servicio útil y permanente </text:span><text:span text:style-name="T3">que, frente a las exigentes demandas actuales, brinda una respuesta rápida, directa y relevante a sus necesidades de información.</text:span></text:p>
      <text:p text:style-name="P3"><text:span text:style-name="apple-converted-space"><text:span text:style-name="T3"/></text:span></text:p>
      <text:p text:style-name="P3"><text:span text:style-name="apple-converted-space"><text:span text:style-name="T3"><text:tab/><text:tab/><text:tab/>La UNSL se ha posicionado desde el inicio de la Biblioteca Electrónica en un importante nodo tal lo demuestran las estadísticas de los años 2003, 2004, 2005, 2006 y 2007, tanto de la Biblioteca Electrónica como los análisis bibliométricos realizados por la Dirección General de Bibliotecas de la UNSL y que se presentan en la Página Web de la misma, para mayor información se sugiere consultar los siguientes URLs,</text:span></text:span></text:p>
      <text:p text:style-name="P3"><text:span text:style-name="apple-converted-space"><text:span text:style-name="T3">Disponible:</text:span></text:span></text:p>
      <text:p text:style-name="P3"><text:a xlink:type="simple" xlink:href="http://biblioteca.unsl.edu.ar/website/bibls/informe05-BEUNSL.htm"><text:span text:style-name="Internet_20_link"><text:span text:style-name="T1">http://biblioteca.unsl.edu.ar/website/bibls/informe05-BEUNSL.htm</text:span></text:span></text:a><text:span text:style-name="T1"> <text:s/>[13/11/2013]</text:span></text:p>
      <text:p text:style-name="P3"><text:a xlink:type="simple" xlink:href="http://biblioteca.unsl.edu.ar/website/bibls/informe06-BEUNSL.htm"><text:span text:style-name="Internet_20_link"><text:span text:style-name="T1">http://biblioteca.unsl.edu.ar/website/bibls/informe06-BEUNSL.htm</text:span></text:span></text:a><text:span text:style-name="T1"> <text:s/>[13/11/2013]</text:span></text:p>
      <text:p text:style-name="P3"><text:a xlink:type="simple" xlink:href="http://biblioteca.unsl.edu.ar/website/bibls/informe07-1-BEUNSL.htm"><text:span text:style-name="Internet_20_link"><text:span text:style-name="T1">http://biblioteca.unsl.edu.ar/website/bibls/informe07-1-BEUNSL.htm</text:span></text:span></text:a><text:span text:style-name="T1"> <text:s/>[13/11/2013]</text:span></text:p>
      <text:p text:style-name="P3"><text:a xlink:type="simple" xlink:href="http://biblioteca.unsl.edu.ar/website/bibls/informe05-scopus.htm"><text:span text:style-name="Internet_20_link"><text:span text:style-name="T1">http://biblioteca.unsl.edu.ar/website/bibls/informe05-scopus.htm</text:span></text:span></text:a><text:span text:style-name="T1"> <text:s/>[13/11/2013]</text:span></text:p>
      <text:p text:style-name="P7"><text:soft-page-break/></text:p>
      <text:p text:style-name="P3"><text:a xlink:type="simple" xlink:href="http://www.biblioteca.mincyt.gov.ar/estadisticas_uso.php"><text:span text:style-name="Internet_20_link"><text:span text:style-name="T1">http://www.biblioteca.mincyt.gov.ar/estadisticas_uso.php</text:span></text:span></text:a><text:span text:style-name="T1"> <text:s/>[13/11/2013]</text:span></text:p>
      <text:p text:style-name="P3"><text:span text:style-name="apple-converted-space"><text:span text:style-name="T3"/></text:span></text:p>
      <text:p text:style-name="P3"><text:span text:style-name="apple-converted-space"><text:span text:style-name="T3"><text:tab/><text:tab/><text:tab/>Agradeciendo su deferencia, saludo a Ud. con mi más distinguida consideración y respeto.</text:span></text:span></text:p>
      <text:p text:style-name="P3"><text:span text:style-name="apple-converted-space"><text:span text:style-name="T3"/></text:span></text:p>
      <text:p text:style-name="P3"><text:span text:style-name="apple-converted-space"><text:span text:style-name="T3"/></text:span></text:p>
      <text:p text:style-name="P3"><text:span text:style-name="apple-converted-space"><text:span text:style-name="T3"/></text:span></text:p>
      <text:p text:style-name="P5"><text:span text:style-name="apple-converted-space"><text:span text:style-name="T3">Bibliotecaria Belén Silvana Latino</text:span></text:span></text:p>
      <text:p text:style-name="P5"><text:span text:style-name="apple-converted-space"><text:span text:style-name="T3">Directora General de Bibliotecas</text:span></text:span></text:p>
      <text:p text:style-name="P5"><text:span text:style-name="apple-converted-space"><text:span text:style-name="T3">Sistema de Bibliotecas UNSL</text:span></text:span></text:p>
      <text:p text:style-name="P5"><text:span text:style-name="apple-converted-space"><text:span text:style-name="T3">Representante Titular RedIAB-UNSL</text:span></text:span></text:p>
      <text:p text:style-name="P5"><text:span text:style-name="apple-converted-space"><text:span text:style-name="T3">Universidad Nacional de San Luis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/>
    <style:style style:name="Pie_20_de_20_página_20_Car" style:display-name="Pie de página Car" style:family="text"/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style:style style:name="apple-converted-spac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5.299cm" fo:margin-left="-0.123cm" table:align="left" style:writing-mode="lr-tb"/>
    </style:style>
    <style:style style:name="Tabla1.A" style:family="table-column">
      <style:table-column-properties style:column-width="2.997cm"/>
    </style:style>
    <style:style style:name="Tabla1.B" style:family="table-column">
      <style:table-column-properties style:column-width="2.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 style:master-page-name="Converted1">
      <style:paragraph-properties style:page-number="auto"/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Header">
      <style:text-properties style:font-name="Arial1" fo:font-size="8pt" fo:font-weight="bold" style:font-size-asian="8pt" style:font-weight-asian="bold"/>
    </style:style>
    <style:style style:name="MT1" style:family="text">
      <style:text-properties style:font-name="Arial1" fo:font-size="10pt" fo:font-weight="bold" style:font-size-asian="10pt" style:font-weight-asian="bold"/>
    </style:style>
    <style:style style:name="MT2" style:family="text">
      <style:text-properties style:font-name="Monotype Corsiva" fo:font-size="10pt" fo:font-weight="bold" style:font-size-asian="10pt" style:font-weight-asian="bold" style:font-size-complex="10pt"/>
    </style:style>
    <style:style style:name="MT3" style:family="text">
      <style:text-properties style:font-name="Arial1" fo:font-size="10pt" style:font-size-asian="10pt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4.075cm" draw:visible-area-height="3.942cm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49cm" fo:margin-bottom="2.499cm" fo:margin-left="3cm" fo:margin-right="3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Header"><draw:frame text:anchor-type="as-char" svg:y="0cm" draw:z-index="2" draw:name="Imagen 1" draw:style-name="Mgr1" draw:text-style-name="MP2" svg:width="2.673cm" svg:height="2.488cm"><draw:image xlink:href="Pictures/100000000000006C00000066878D2ACF.jpg" xlink:type="simple" xlink:show="embed" xlink:actuate="onLoad"><text:p/></draw:image></draw:frame></text:p>
            </table:table-cell>
            <table:table-cell table:style-name="Tabla1.A1" office:value-type="string">
              <text:p text:style-name="MP3"><draw:frame draw:style-name="Mfr1" text:anchor-type="paragraph" svg:width="1cm" svg:height="1cm" draw:z-index="4"><draw:object-ole xlink:href="./Obj100" xlink:type="simple" xlink:show="embed" xlink:actuate="onLoad"/><draw:image xlink:href="./ObjectReplacements/Obj100" xlink:type="simple" xlink:show="embed" xlink:actuate="onLoad"/></draw:frame></text:p>
            </table:table-cell>
          </table:table-row>
        </table:table>
        <text:p text:style-name="Header"><text:span text:style-name="MT1">Universidad Nacional de San Luis <text:s/></text:span><text:span text:style-name="MT2">2013 – “Bicentenario de la Asamblea General Constituyente de 1813”</text:span></text:p>
        <text:p text:style-name="Header"><text:span text:style-name="MT3">Dirección General de Biblioteca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C001</meta:initial-creator>
    <dc:creator>PC001</dc:creator>
    <meta:editing-cycles>1</meta:editing-cycles>
    <meta:creation-date>2013-11-14T13:07:00</meta:creation-date>
    <dc:date>2013-11-14T14:47:00</dc:date>
    <meta:editing-duration>PT00H01M18S</meta:editing-duration>
    <meta:generator>OpenOffice.org/3.1$Win32 OpenOffice.org_project/310m11$Build-9399</meta:generator>
    <meta:document-statistic meta:table-count="1" meta:image-count="0" meta:object-count="1" meta:page-count="2" meta:paragraph-count="24" meta:word-count="274" meta:character-count="2081"/>
    <meta:template xlink:type="simple" xlink:actuate="onRequest" xlink:title="Normal.dotm" xlink:href=""/>
  </office:meta>
</office:document-meta>
</file>